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1.9cm" fo:margin-right="0cm" fo:line-height="0.811cm" fo:text-align="justify" style:justify-single-word="false" fo:text-indent="-0.6cm" style:auto-text-indent="false">
        <style:tab-stops>
          <style:tab-stop style:position="2.092cm"/>
          <style:tab-stop style:position="2.284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_28_user_29_">
      <style:paragraph-properties fo:margin-left="1cm" fo:margin-right="0cm" fo:line-height="0.811cm" fo:text-align="justify" style:justify-single-word="false" fo:text-indent="-0.6cm" style:auto-text-indent="false">
        <style:tab-stops>
          <style:tab-stop style:position="0.818cm"/>
          <style:tab-stop style:position="0.891cm"/>
          <style:tab-stop style:position="1.924cm"/>
          <style:tab-stop style:position="2.092cm"/>
          <style:tab-stop style:position="2.284cm"/>
        </style:tab-stops>
      </style:paragraph-properties>
    </style:style>
    <style:style style:name="P3" style:family="paragraph" style:parent-style-name="Text_20_body_20__28_user_29_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4" style:family="paragraph" style:parent-style-name="Text_20_body_20__28_user_29_" style:list-style-name="WWNum18">
      <style:paragraph-properties fo:line-height="0.811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>
        <style:tab-stops/>
      </style:paragraph-properties>
    </style:style>
    <style:style style:name="P7" style:family="paragraph" style:parent-style-name="Text_20_body_20__28_user_29_" style:list-style-name="WWNum11">
      <style:paragraph-properties fo:margin-left="2.519cm" fo:margin-right="0cm" fo:line-height="0.811cm" fo:text-align="justify" style:justify-single-word="false" fo:text-indent="-1.06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1.037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0.963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_20__28_user_29_" style:list-style-name="WWNum11">
      <style:paragraph-properties fo:margin-left="2.469cm" fo:margin-right="0cm" fo:line-height="0.811cm" fo:text-align="justify" style:justify-single-word="false" fo:text-indent="-1.01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Text_20_body_20__28_user_29_" style:list-style-name="WWNum12">
      <style:paragraph-properties fo:margin-left="2.963cm" fo:margin-right="0cm" fo:line-height="0.811cm" fo:text-align="justify" style:justify-single-word="false" fo:text-indent="-0.445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Text_20_body_20__28_user_29_" style:list-style-name="WWNum13">
      <style:paragraph-properties fo:margin-left="3.037cm" fo:margin-right="0cm" fo:line-height="0.811cm" fo:text-align="justify" style:justify-single-word="false" fo:text-indent="-0.469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Text_20_body_20__28_user_29_" style:list-style-name="WWNum14">
      <style:paragraph-properties fo:margin-left="3.037cm" fo:margin-right="0cm" fo:line-height="0.811cm" fo:text-align="justify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_20__28_user_29_" style:list-style-name="WWNum15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Text_20_body_20__28_user_29_" style:list-style-name="WWNum17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Text_20_body_20__28_user_29_" style:list-style-name="WWNum17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 style:list-style-name="WWNum4">
      <style:paragraph-properties fo:margin-left="3.3cm" fo:margin-right="0cm" fo:line-height="0.811cm" fo:text-align="justify" style:justify-single-word="false" fo:text-indent="-0.6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Text_20_body_20__28_user_29_" style:list-style-name="WWNum5">
      <style:paragraph-properties fo:margin-left="3.3cm" fo:margin-right="0cm" fo:line-height="0.811cm" fo:text-align="justify" style:justify-single-word="false" fo:text-indent="-0.499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Text_20_body_20__28_user_29_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Text_20_body_20__28_user_29_" style:list-style-name="WWNum1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Text_20_body_20__28_user_29_" style:list-style-name="WWNum8">
      <style:paragraph-properties fo:margin-left="1.401cm" fo:margin-right="0cm" fo:line-height="0.811cm" fo:text-align="justify" style:justify-single-word="false" fo:text-indent="-1.101cm" style:auto-text-indent="false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Text_20_body_20__28_user_29_" style:list-style-name="WWNum18">
      <style:paragraph-properties fo:margin-left="1.9cm" fo:margin-right="0cm" fo:line-height="0.811cm" fo:text-align="justify" style:justify-single-word="false" fo:text-indent="-1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Text_20_body_20__28_user_29_" style:list-style-name="WWNum18">
      <style:paragraph-properties fo:margin-left="1.9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_a1_Pt_a6_â_ae_æ_bd_u_20_1_20_-_20__bb__b2__a6_â_20_21" style:list-style-name="WWNum9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_a1_Pt_a6_â_ae_æ_bd_u_20_1_20_-_20__bb__b2__a6_â_20_21" style:list-style-name="WWNum10">
      <style:paragraph-properties fo:margin-left="1.401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_a1_Pt_a6_â_ae_æ_bd_u_20_1_20_-_20__bb__b2__a6_â_20_21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_a1_Pt_a6_â_ae_æ_bd_u_20_1_20_-_20__bb__b2__a6_â_20_21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Wingdings" fo:font-size="14pt" style:letter-kerning="false" style:font-name-asian="Wingdings" style:font-size-asian="14pt" style:font-name-complex="Wingdings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五專多元入學方案第三點、第四點修正規定</text:p>
      <text:list xml:id="list3185728048" text:style-name="WWNum9">
        <text:list-item text:start-value="3">
          <text:p text:style-name="P26">本方案所稱多元入學，指取得國中畢業資格或具同等學力學生，依下列方式之一進入學校就讀：</text:p>
        </text:list-item>
      </text:list>
      <text:list xml:id="list1757559447" text:style-name="WWNum10">
        <text:list-item text:start-value="1">
          <text:p text:style-name="P27">免試入學：</text:p>
        </text:list-item>
      </text:list>
      <text:list xml:id="list3199545912" text:style-name="WWNum16">
        <text:list-item text:start-value="1">
          <text:p text:style-name="P5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<text:span text:style-name="預設段落字型"><text:span text:style-name="T1">招生名額：免試入學總名額，應占學校總核定招生名額之比率至少達</text:span></text:span><text:span text:style-name="預設段落字型"><text:span text:style-name="T4">百分之八十</text:span></text:span><text:span text:style-name="預設段落字型"><text:span text:style-name="T1">以上。</text:span></text:span></text:p>
        </text:list-item>
        <text:list-item>
          <text:p text:style-name="P5">辦理方式：</text:p>
        </text:list-item>
      </text:list>
      <text:list xml:id="list775680840" text:style-name="WWNum11">
        <text:list-item text:start-value="1">
          <text:p text:style-name="P7">參加免試入學學生得同時報名北、中、南各一所學校，惟應僅得擇其中一所學校參加現場登記分發報到。</text:p>
        </text:list-item>
        <text:list-item>
          <text:p text:style-name="P8">各學校得訂定採計之比序項目，並以積分方式作為分發依據；總積分相同時，依各學校所訂優先比序項目進行同分比序。</text:p>
        </text:list-item>
        <text:list-item>
          <text:p text:style-name="P9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0">比序項目應符合下列規定：</text:p>
        </text:list-item>
      </text:list>
      <text:list xml:id="list3804203437" text:style-name="WWNum12">
        <text:list-item>
          <text:p text:style-name="P11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xml:id="list3046190844" text:style-name="WWNum13">
        <text:list-item>
          <text:p text:style-name="P12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xml:id="list8184514" text:style-name="WWNum14">
        <text:list-item>
          <text:p text:style-name="P13">國中教育會考成績得列為比序項目。但其比序比重不得超過總分之三分之一。</text:p>
        </text:list-item>
      </text:list>
      <text:list xml:id="list81928414731691" text:style-name="WWNum11">
        <text:list-item>
          <text:p text:style-name="P14"><text:soft-page-break/><text:span text:style-name="預設段落字型"><text:span text:style-name="T1">學生經依(４)</text:span></text:span><text:span text:style-name="預設段落字型"><text:span text:style-name="T3"></text:span></text:span><text:span text:style-name="預設段落字型"><text:span text:style-name="T1">及</text:span></text:span><text:span text:style-name="預設段落字型"><text:span text:style-name="T3"></text:span></text:span><text:span text:style-name="預設段落字型"><text:span text:style-name="T1">規定比序，仍超額時，報本部核准增加名額或為其他適當之處理。</text:span></text:span></text:p>
        </text:list-item>
        <text:list-item>
          <text:p text:style-name="P15">學校經免試入學仍未招滿，得報經本部核准，辦理免試續招。</text:p>
        </text:list-item>
      </text:list>
      <text:list xml:id="list2986986654" text:style-name="WWNum18">
        <text:list-item>
          <text:p text:style-name="P4">特色招生入學：</text:p>
        </text:list-item>
      </text:list>
      <text:list xml:id="list3804962392" text:style-name="WWNum17">
        <text:list-item>
          <text:p text:style-name="P28">依其術科或學科能力，分別以術科甄選或學科考試分發方式，進入辦理特色招生之學校就讀。</text:p>
        </text:list-item>
        <text:list-item>
          <text:p text:style-name="P29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29">辦理方式：：</text:p>
        </text:list-item>
      </text:list>
      <text:list xml:id="list651363100" text:style-name="WWNum15">
        <text:list-item>
          <text:p text:style-name="P16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16">考試分發入學：</text:p>
        </text:list-item>
      </text:list>
      <text:list xml:id="list332393472" text:style-name="WWNum4">
        <text:list-item>
          <text:p text:style-name="P19">學校採國中教育會考成績作為錄取門檻，並以學科測驗成績及學生志願，作為分發入學之依據，辦理單獨或聯合招生。</text:p>
        </text:list-item>
      </text:list>
      <text:list xml:id="list3626091544" text:style-name="WWNum5">
        <text:list-item>
          <text:p text:style-name="P20">各學校應依其特色課程規劃學科測驗內容或加權採計，學科分為國文、英語、數學、社會及自然五科。</text:p>
        </text:list-item>
      </text:list>
      <text:list xml:id="list81928919759692" text:style-name="WWNum17">
        <text:list-item>
          <text:p text:style-name="P21">辦理特色招生之甄選入學，或考試分發入學，其同類型術科測驗或學科測驗，應以同日辦理為原則。</text:p>
        </text:list-item>
        <text:list-item>
          <text:p text:style-name="P21">學校辦理特色招生之申請及審核程序如下：</text:p>
          <text:list>
            <text:list-item>
              <text:p text:style-name="P18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18">申請辦理甄選入學之學校，得免提申辦計畫書，逕向本部申請，並經同意後辦理。</text:p>
            </text:list-item>
            <text:list-item>
              <text:p text:style-name="P18"><text:soft-page-break/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17">本部應於辦理特色招生之前一年十月三十一日前，公告核定特色招生之學校及名額。</text:p>
            </text:list-item>
            <text:list-item>
              <text:p text:style-name="P17">經核准採特色招生之學校，於開學後一個月內，將特色招生辦理成果報本部備查。</text:p>
            </text:list-item>
            <text:list-item>
              <text:p text:style-name="P17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xml:id="list1356816705" text:style-name="WWNum1">
        <text:list-item>
          <text:p text:style-name="P22">各種入學方式之辦理時間，規定如下：</text:p>
        </text:list-item>
      </text:list>
      <text:list xml:id="list53876226" text:style-name="WWNum8">
        <text:list-item>
          <text:list>
            <text:list-item>
              <text:p text:style-name="P23">免試入學：於每年七月底前辦理分發作業。</text:p>
            </text:list-item>
            <text:list-item>
              <text:p text:style-name="P23">特色招生入學：</text:p>
            </text:list-item>
          </text:list>
        </text:list-item>
      </text:list>
      <text:list xml:id="list81927088864766" text:style-name="WWNum18">
        <text:list-item>
          <text:list>
            <text:list-item>
              <text:p text:style-name="P24">甄選入學：其分發或報到，原則應與免試入學之分發同時辦理；報到後之科（組、班）有餘額時，經本部核准者，得辦理續招。</text:p>
            </text:list-item>
            <text:list-item>
              <text:p text:style-name="P25">考試分發入學：於每年六月辦理學科測驗。</text:p>
            </text:list-item>
          </text:list>
        </text:list-item>
      </text:list>
      <text:p text:style-name="P1">同時參加免試入學及特色招生，並均獲錄取者，應擇一學校報</text:p>
      <text:p text:style-name="P2"><text:span text:style-name="預設段落字型"><text:span text:style-name="T2">到。學校辦理免試入學及特色招生考試分發入學，以一次辦理分發作業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_a1_Pt_a6_â_ae_æ_bd_u_20_1_20_-_20__bb__b2__a6_â_20_21" style:display-name="¡Pt¦â®æ½u 1 - »²¦â 21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Wingdings 2" fo:font-family="'Wingdings 2'" style:font-family-generic="roman" style:font-pitch="variable" style:font-charset="x-symbol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Wingdings 2" fo:font-family="'Wingdings 2'" style:font-family-generic="roman" style:font-pitch="variable" style:font-charset="x-symbol"/>
    </style:style>
    <style:style style:name="WW_5f_CharLFO52LVL2" style:display-name="WW_CharLFO52LVL2" style:family="text">
      <style:text-properties style:font-name="Wingdings" fo:font-family="Wingdings" style:font-family-generic="system" style:font-pitch="variable" style:font-charset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Wingdings" fo:font-family="Wingdings" style:font-family-generic="system" style:font-pitch="variable" style:font-charset="x-symbol"/>
    </style:style>
    <style:style style:name="WW_5f_CharLFO52LVL5" style:display-name="WW_CharLFO52LVL5" style:family="text">
      <style:text-properties style:font-name="Wingdings" fo:font-family="Wingdings" style:font-family-generic="system" style:font-pitch="variable" style:font-charset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Wingdings" fo:font-family="Wingdings" style:font-family-generic="system" style:font-pitch="variable" style:font-charset="x-symbol"/>
    </style:style>
    <style:style style:name="WW_5f_CharLFO52LVL8" style:display-name="WW_CharLFO52LVL8" style:family="text">
      <style:text-properties style:font-name="Wingdings" fo:font-family="Wingdings" style:font-family-generic="system" style:font-pitch="variable" style:font-charset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Wingdings 2" fo:font-family="'Wingdings 2'" style:font-family-generic="roman" style:font-pitch="variable" style:font-charset="x-symbol"/>
    </style:style>
    <style:style style:name="WW_5f_CharLFO53LVL2" style:display-name="WW_CharLFO53LVL2" style:family="text">
      <style:text-properties style:font-name="Wingdings" fo:font-family="Wingdings" style:font-family-generic="system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Wingdings" fo:font-family="Wingdings" style:font-family-generic="system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Wingdings" fo:font-family="Wingdings" style:font-family-generic="system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5LVL2" style:display-name="WW_CharLFO5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Wingdings 2" fo:font-family="'Wingdings 2'" style:font-family-generic="roman" style:font-pitch="variable" style:font-charset="x-symbol"/>
    </style:style>
    <style:style style:name="WW_5f_CharLFO59LVL2" style:display-name="WW_CharLFO59LVL2" style:family="text">
      <style:text-properties style:font-name="Wingdings 2" fo:font-family="'Wingdings 2'" style:font-family-generic="roman" style:font-pitch="variable" style:font-charset="x-symbol"/>
    </style:style>
    <style:style style:name="WW_5f_CharLFO59LVL3" style:display-name="WW_CharLFO59LVL3" style:family="text">
      <style:text-properties style:font-name="Wingdings 2" fo:font-family="'Wingdings 2'" style:font-family-generic="roman" style:font-pitch="variable" style:font-charset="x-symbol"/>
    </style:style>
    <style:style style:name="WW_5f_CharLFO59LVL4" style:display-name="WW_CharLFO59LVL4" style:family="text">
      <style:text-properties style:font-name="Wingdings 2" fo:font-family="'Wingdings 2'" style:font-family-generic="roman" style:font-pitch="variable" style:font-charset="x-symbol"/>
    </style:style>
    <style:style style:name="WW_5f_CharLFO59LVL5" style:display-name="WW_CharLFO59LVL5" style:family="text">
      <style:text-properties style:font-name="Wingdings 2" fo:font-family="'Wingdings 2'" style:font-family-generic="roman" style:font-pitch="variable" style:font-charset="x-symbol"/>
    </style:style>
    <style:style style:name="WW_5f_CharLFO59LVL6" style:display-name="WW_CharLFO59LVL6" style:family="text">
      <style:text-properties style:font-name="Wingdings 2" fo:font-family="'Wingdings 2'" style:font-family-generic="roman" style:font-pitch="variable" style:font-charset="x-symbol"/>
    </style:style>
    <style:style style:name="WW_5f_CharLFO59LVL7" style:display-name="WW_CharLFO59LVL7" style:family="text">
      <style:text-properties style:font-name="Wingdings 2" fo:font-family="'Wingdings 2'" style:font-family-generic="roman" style:font-pitch="variable" style:font-charset="x-symbol"/>
    </style:style>
    <style:style style:name="WW_5f_CharLFO59LVL8" style:display-name="WW_CharLFO59LVL8" style:family="text">
      <style:text-properties style:font-name="Wingdings 2" fo:font-family="'Wingdings 2'" style:font-family-generic="roman" style:font-pitch="variable" style:font-charset="x-symbol"/>
    </style:style>
    <style:style style:name="WW_5f_CharLFO59LVL9" style:display-name="WW_CharLFO59LVL9" style:family="text">
      <style:text-properties style:font-name="Wingdings 2" fo:font-family="'Wingdings 2'" style:font-family-generic="roman" style:font-pitch="variable" style:font-charset="x-symbol"/>
    </style:style>
    <style:style style:name="WW_5f_CharLFO60LVL1" style:display-name="WW_CharLFO60LVL1" style:family="text">
      <style:text-properties style:font-name="Wingdings 2" fo:font-family="'Wingdings 2'" style:font-family-generic="roman" style:font-pitch="variable" style:font-charset="x-symbol"/>
    </style:style>
    <style:style style:name="WW_5f_CharLFO60LVL2" style:display-name="WW_CharLFO60LVL2" style:family="text">
      <style:text-properties style:font-name="Wingdings 2" fo:font-family="'Wingdings 2'" style:font-family-generic="roman" style:font-pitch="variable" style:font-charset="x-symbol"/>
    </style:style>
    <style:style style:name="WW_5f_CharLFO60LVL3" style:display-name="WW_CharLFO60LVL3" style:family="text">
      <style:text-properties style:font-name="Wingdings 2" fo:font-family="'Wingdings 2'" style:font-family-generic="roman" style:font-pitch="variable" style:font-charset="x-symbol"/>
    </style:style>
    <style:style style:name="WW_5f_CharLFO60LVL4" style:display-name="WW_CharLFO60LVL4" style:family="text">
      <style:text-properties style:font-name="Wingdings 2" fo:font-family="'Wingdings 2'" style:font-family-generic="roman" style:font-pitch="variable" style:font-charset="x-symbol"/>
    </style:style>
    <style:style style:name="WW_5f_CharLFO60LVL5" style:display-name="WW_CharLFO60LVL5" style:family="text">
      <style:text-properties style:font-name="Wingdings 2" fo:font-family="'Wingdings 2'" style:font-family-generic="roman" style:font-pitch="variable" style:font-charset="x-symbol"/>
    </style:style>
    <style:style style:name="WW_5f_CharLFO60LVL6" style:display-name="WW_CharLFO60LVL6" style:family="text">
      <style:text-properties style:font-name="Wingdings 2" fo:font-family="'Wingdings 2'" style:font-family-generic="roman" style:font-pitch="variable" style:font-charset="x-symbol"/>
    </style:style>
    <style:style style:name="WW_5f_CharLFO60LVL7" style:display-name="WW_CharLFO60LVL7" style:family="text">
      <style:text-properties style:font-name="Wingdings 2" fo:font-family="'Wingdings 2'" style:font-family-generic="roman" style:font-pitch="variable" style:font-charset="x-symbol"/>
    </style:style>
    <style:style style:name="WW_5f_CharLFO60LVL8" style:display-name="WW_CharLFO60LVL8" style:family="text">
      <style:text-properties style:font-name="Wingdings 2" fo:font-family="'Wingdings 2'" style:font-family-generic="roman" style:font-pitch="variable" style:font-charset="x-symbol"/>
    </style:style>
    <style:style style:name="WW_5f_CharLFO60LVL9" style:display-name="WW_CharLFO60LVL9" style:family="text">
      <style:text-properties style:font-name="Wingdings 2" fo:font-family="'Wingdings 2'" style:font-family-generic="roman" style:font-pitch="variable" style:font-charset="x-symbol"/>
    </style:style>
    <style:style style:name="WW_5f_CharLFO61LVL1" style:display-name="WW_CharLFO61LVL1" style:family="text">
      <style:text-properties style:font-name="Wingdings 2" fo:font-family="'Wingdings 2'" style:font-family-generic="roman" style:font-pitch="variable" style:font-charset="x-symbol"/>
    </style:style>
    <style:style style:name="WW_5f_CharLFO61LVL2" style:display-name="WW_CharLFO61LVL2" style:family="text">
      <style:text-properties style:font-name="Wingdings 2" fo:font-family="'Wingdings 2'" style:font-family-generic="roman" style:font-pitch="variable" style:font-charset="x-symbol"/>
    </style:style>
    <style:style style:name="WW_5f_CharLFO61LVL3" style:display-name="WW_CharLFO61LVL3" style:family="text">
      <style:text-properties style:font-name="Wingdings 2" fo:font-family="'Wingdings 2'" style:font-family-generic="roman" style:font-pitch="variable" style:font-charset="x-symbol"/>
    </style:style>
    <style:style style:name="WW_5f_CharLFO61LVL4" style:display-name="WW_CharLFO61LVL4" style:family="text">
      <style:text-properties style:font-name="Wingdings 2" fo:font-family="'Wingdings 2'" style:font-family-generic="roman" style:font-pitch="variable" style:font-charset="x-symbol"/>
    </style:style>
    <style:style style:name="WW_5f_CharLFO61LVL5" style:display-name="WW_CharLFO61LVL5" style:family="text">
      <style:text-properties style:font-name="Wingdings 2" fo:font-family="'Wingdings 2'" style:font-family-generic="roman" style:font-pitch="variable" style:font-charset="x-symbol"/>
    </style:style>
    <style:style style:name="WW_5f_CharLFO61LVL6" style:display-name="WW_CharLFO61LVL6" style:family="text">
      <style:text-properties style:font-name="Wingdings 2" fo:font-family="'Wingdings 2'" style:font-family-generic="roman" style:font-pitch="variable" style:font-charset="x-symbol"/>
    </style:style>
    <style:style style:name="WW_5f_CharLFO61LVL7" style:display-name="WW_CharLFO61LVL7" style:family="text">
      <style:text-properties style:font-name="Wingdings 2" fo:font-family="'Wingdings 2'" style:font-family-generic="roman" style:font-pitch="variable" style:font-charset="x-symbol"/>
    </style:style>
    <style:style style:name="WW_5f_CharLFO61LVL8" style:display-name="WW_CharLFO61LVL8" style:family="text">
      <style:text-properties style:font-name="Wingdings 2" fo:font-family="'Wingdings 2'" style:font-family-generic="roman" style:font-pitch="variable" style:font-charset="x-symbol"/>
    </style:style>
    <style:style style:name="WW_5f_CharLFO61LVL9" style:display-name="WW_CharLFO61LVL9" style:family="text">
      <style:text-properties style:font-name="Wingdings 2" fo:font-family="'Wingdings 2'" style:font-family-generic="roman" style:font-pitch="variable" style:font-charset="x-symbol"/>
    </style:style>
    <style:style style:name="WW_5f_CharLFO62LVL1" style:display-name="WW_CharLFO6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4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_5f_CharLFO4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4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4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4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4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_5f_CharLFO5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_5f_CharLFO5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_5f_CharLFO5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_5f_CharLFO5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_5f_CharLFO5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_5f_CharLFO5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1LVL1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text:style-name="WW_5f_CharLFO51LVL2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"/>
      </text:list-level-style-bullet>
      <text:list-level-style-bullet text:level="3" text:style-name="WW_5f_CharLFO51LVL3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"/>
      </text:list-level-style-bullet>
      <text:list-level-style-bullet text:level="4" text:style-name="WW_5f_CharLFO51LVL4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"/>
      </text:list-level-style-bullet>
      <text:list-level-style-bullet text:level="5" text:style-name="WW_5f_CharLFO51LVL5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"/>
      </text:list-level-style-bullet>
      <text:list-level-style-bullet text:level="6" text:style-name="WW_5f_CharLFO51LVL6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"/>
      </text:list-level-style-bullet>
      <text:list-level-style-bullet text:level="7" text:style-name="WW_5f_CharLFO51LVL7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"/>
      </text:list-level-style-bullet>
      <text:list-level-style-bullet text:level="8" text:style-name="WW_5f_CharLFO51LVL8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"/>
      </text:list-level-style-bullet>
      <text:list-level-style-bullet text:level="9" text:style-name="WW_5f_CharLFO51LVL9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2LVL1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_5f_CharLFO5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3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text:style-name="WW_5f_CharLFO53LVL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_5f_CharLFO53LVL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_5f_CharLFO53LVL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_5f_CharLFO53LVL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_5f_CharLFO53LVL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_5f_CharLFO53LVL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_5f_CharLFO53LVL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_5f_CharLFO53LVL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WW_5f_CharLFO5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5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5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5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5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5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_5f_CharLFO55LVL2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4.041cm"/>
        </style:list-level-properties>
      </text:list-level-style-number>
      <text:list-level-style-number text:level="3" text:style-name="WW_5f_CharLFO5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5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5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5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5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56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7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5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_5f_CharLFO5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5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5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5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5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58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_5f_CharLFO58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3" text:style-name="WW_5f_CharLFO58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text:style-name="WW_5f_CharLFO58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5" text:style-name="WW_5f_CharLFO58LVL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6" text:style-name="WW_5f_CharLFO58LVL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7" text:style-name="WW_5f_CharLFO58LVL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8" text:style-name="WW_5f_CharLFO58LVL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9" text:style-name="WW_5f_CharLFO58LVL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9LVL1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2" text:style-name="WW_5f_CharLFO59LVL2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3" text:style-name="WW_5f_CharLFO59LVL3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4" text:style-name="WW_5f_CharLFO59LVL4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5" text:style-name="WW_5f_CharLFO59LVL5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6" text:style-name="WW_5f_CharLFO59LVL6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7" text:style-name="WW_5f_CharLFO59LVL7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8" text:style-name="WW_5f_CharLFO59LVL8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9" text:style-name="WW_5f_CharLFO59LVL9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60LVL1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_5f_CharLFO60LVL2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3" text:style-name="WW_5f_CharLFO60LVL3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4" text:style-name="WW_5f_CharLFO60LVL4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5" text:style-name="WW_5f_CharLFO60LVL5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6" text:style-name="WW_5f_CharLFO60LVL6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7" text:style-name="WW_5f_CharLFO60LVL7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8" text:style-name="WW_5f_CharLFO60LVL8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9" text:style-name="WW_5f_CharLFO60LVL9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61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text:style-name="WW_5f_CharLFO61LVL2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3" text:style-name="WW_5f_CharLFO61LVL3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4" text:style-name="WW_5f_CharLFO6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5" text:style-name="WW_5f_CharLFO61LVL5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6" text:style-name="WW_5f_CharLFO61LVL6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7" text:style-name="WW_5f_CharLFO61LVL7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8" text:style-name="WW_5f_CharLFO61LVL8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9" text:style-name="WW_5f_CharLFO61LVL9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62LVL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WW_5f_CharLFO62LVL2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3" text:style-name="WW_5f_CharLFO62LVL3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4" text:style-name="WW_5f_CharLFO62LVL4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5" text:style-name="WW_5f_CharLFO62LVL5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6" text:style-name="WW_5f_CharLFO62LVL6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7" text:style-name="WW_5f_CharLFO62LVL7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8" text:style-name="WW_5f_CharLFO62LVL8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9" text:style-name="WW_5f_CharLFO62LVL9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63LVL1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6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6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6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6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6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6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4LVL1" style:num-suffix="、" style:num-format="1">
        <style:list-level-properties text:list-level-position-and-space-mode="label-alignment">
          <style:list-level-label-alignment text:label-followed-by="listtab" fo:text-indent="-2.064cm" fo:margin-left="2.91cm"/>
        </style:list-level-properties>
      </text:list-level-style-number>
      <text:list-level-style-number text:level="2" text:style-name="WW_5f_CharLFO64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_5f_CharLFO6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4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65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808cm"/>
        </style:list-level-properties>
      </text:list-level-style-number>
      <text:list-level-style-number text:level="2" text:style-name="WW_5f_CharLFO65LVL2" style:num-suffix="、" style:num-format="1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3" text:style-name="WW_5f_CharLFO6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_5f_CharLFO65LVL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_5f_CharLFO6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_5f_CharLFO6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_5f_CharLFO6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_5f_CharLFO6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預設空白範本(writer)</dc:title>
    <meta:initial-creator>鄭瑩慈</meta:initial-creator>
    <dc:creator>鄭瑩慈</dc:creator>
    <meta:creation-date>2021-08-16T05:43:00Z</meta:creation-date>
    <dc:date>2021-08-16T05:43:00Z</dc:date>
    <meta:print-date>2021-08-09T15:42:00Z</meta:print-date>
    <meta:editing-cycles>2</meta:editing-cycles>
    <meta:editing-duration>PT0S</meta:editing-duration>
    <meta:document-statistic meta:table-count="0" meta:image-count="0" meta:object-count="0" meta:page-count="3" meta:paragraph-count="39" meta:word-count="1709" meta:character-count="1737" meta:non-whitespace-character-count="17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ljh/AppData/Local/Microsoft/Windows/Temporary%20Internet%20Files/Content.IE5/WBU8Q0NQ/0290605A00_ATTCH3.odt/swriter"/>
  </office:meta>
</office:document-meta>
</file>