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86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5083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ableCell82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4284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3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4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6965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1888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margin-right="-0.07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Textbody" style:family="paragraph">
      <style:paragraph-properties fo:margin-top="0.118in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/>
      <style:text-properties style:font-name="標楷體" style:font-name-asian="標楷體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2.3208in" style:use-optimal-row-height="false"/>
    </style:style>
    <style:style style:name="TableCell2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1166in" fo:margin-bottom="0.1666in" fo:line-height="0.173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margin-top="0.0833in" style:line-height-at-least="0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3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297" style:family="table-column">
      <style:table-column-properties style:column-width="0.9861in" style:use-optimal-column-width="false"/>
    </style:style>
    <style:style style:name="TableColumn298" style:family="table-column">
      <style:table-column-properties style:column-width="0.4305in" style:use-optimal-column-width="false"/>
    </style:style>
    <style:style style:name="TableColumn299" style:family="table-column">
      <style:table-column-properties style:column-width="2.5138in" style:use-optimal-column-width="false"/>
    </style:style>
    <style:style style:name="TableColumn300" style:family="table-column">
      <style:table-column-properties style:column-width="1.3062in" style:use-optimal-column-width="false"/>
    </style:style>
    <style:style style:name="TableColumn301" style:family="table-column">
      <style:table-column-properties style:column-width="0.6312in" style:use-optimal-column-width="false"/>
    </style:style>
    <style:style style:name="TableColumn302" style:family="table-column">
      <style:table-column-properties style:column-width="1.3402in" style:use-optimal-column-width="false"/>
    </style:style>
    <style:style style:name="Table296" style:family="table">
      <style:table-properties style:width="7.2083in" fo:margin-left="0.068in" table:align="left"/>
    </style:style>
    <style:style style:name="TableRow303" style:family="table-row">
      <style:table-row-properties style:min-row-height="0.8652in" style:use-optimal-row-height="false"/>
    </style:style>
    <style:style style:name="TableCell30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12" style:parent-style-name="Textbody" style:family="paragraph">
      <style:paragraph-properties fo:text-align="center" fo:line-height="0.3333in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14" style:family="table-row">
      <style:table-row-properties style:min-row-height="0.668in" style:use-optimal-row-height="false"/>
    </style:style>
    <style:style style:name="TableCell31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18" style:family="table-row">
      <style:table-row-properties style:min-row-height="0.668in" style:use-optimal-row-height="false"/>
    </style:style>
    <style:style style:name="TableCell319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32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26" style:family="table-row">
      <style:table-row-properties style:min-row-height="0.477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4" style:family="table-row">
      <style:table-row-properties style:min-row-height="0.8645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477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7395in"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477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8229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477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8645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3.0236in" style:use-optimal-row-height="false" fo:keep-together="always"/>
    </style:style>
    <style:style style:name="TableCell37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7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6" style:parent-style-name="Textbody" style:family="paragraph">
      <style:paragraph-properties fo:text-align="center" fo:margin-right="0.8888in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2" style:parent-style-name="Textbody" style:family="paragraph">
      <style:paragraph-properties fo:margin-bottom="0.0833in" fo:margin-right="0.6666in" fo:text-indent="-0.37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<text:s/></text:span><text:span text:style-name="T25"><text:s/></text:span><text:span text:style-name="T26">學年度第</text:span><text:span text:style-name="T27"><text:s text:c="3"/></text:span><text:span text:style-name="T28">學期自強優秀學生獎學金申請書</text:span><text:span text:style-name="T29">109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<text:span text:style-name="T47">出生</text:span>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家長</text:p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與申請人關係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申請學生</text:span>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<text:s text:c="2"/></text:span><text:span text:style-name="T81">請依就讀學校屬性填寫</text:span></text:p>
          </table:table-cell>
          <table:table-cell table:style-name="TableCell82" table:number-columns-spanned="10" table:number-rows-spanned="3">
            <text:list text:style-name="LFO1" text:continue-numbering="true">
              <text:list-item>
                <text:p text:style-name="P83">國民小學</text:p>
              </text:list-item>
              <text:list-item>
                <text:p text:style-name="P84">國民中學</text:p>
              </text:list-item>
              <text:list-item>
                <text:p text:style-name="P85">高中(職)(包括專科一至三年級學生；進修學校學生)</text:p>
              </text:list-item>
              <text:list-item>
                <text:p text:style-name="P86">大專(院)校(包括進修部學生；專科四年級以上學生)</text:p>
              </text:list-item>
              <text:list-item>
                <text:p text:style-name="P8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科系</text:p>
          </table:table-cell>
          <table:table-cell table:style-name="TableCell92" table:number-columns-spanned="4">
            <text:p text:style-name="P93"><text:s text:c="5"/>科</text:p>
            <text:p text:style-name="P94"><text:s text:c="5"/>系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 text:c="2"/>年級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</text:span><text:span text:style-name="T251">政府</text:span><text:span text:style-name="T252">其他獎學金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有</text:span><text:span text:style-name="T256">□(</text:span><text:span text:style-name="T257">請詳填</text:span><text:span text:style-name="T258">)</text:span></text:p>
            <text:p text:style-name="P259"/>
            <text:p text:style-name="P260"/>
            <text:p text:style-name="P261"/>
            <text:p text:style-name="P262">無□</text:p>
          </table:table-cell>
          <table:covered-table-cell/>
        </table:table-row>
        <table:table-row table:style-name="TableRow263">
          <table:table-cell table:style-name="TableCell264" table:number-columns-spanned="17">
            <text:p text:style-name="P265"><text:s/>經本校查證，上開申請人：</text:p>
            <text:p text:style-name="Textbody"><text:span text:style-name="T266">□<text:s/></text:span><text:span text:style-name="T267">1</text:span><text:span text:style-name="T268">、</text:span><text:span text:style-name="T269">申請表所列各項資料屬實</text:span></text:p>
            <text:p text:style-name="Textbody"><text:span text:style-name="T270">□<text:s/></text:span><text:span text:style-name="T271">2</text:span><text:span text:style-name="T272">、</text:span><text:span text:style-name="T273">設籍彰化縣滿六個月以上無誤</text:span></text:p>
            <text:p text:style-name="Textbody"><text:span text:style-name="T274">□<text:s/></text:span><text:span text:style-name="T275">3</text:span><text:span text:style-name="T276">、</text:span><text:span text:style-name="T277">學生家境狀況符合本獎學金實施要點二所列自強項目</text:span></text:p>
            <text:p text:style-name="P278"><text:span text:style-name="T279">□</text:span><text:span text:style-name="T280">校方已完成</text:span><text:span text:style-name="T281">上網填報</text:span><text:span text:style-name="T282">，請申請學生就讀學校之承辦單位主管核章</text:span><text:span text:style-name="T283"><text:s/></text:span><text:span text:style-name="T284">證明已確認</text:span><text:span text:style-name="T285">。</text:span></text:p>
            <text:p text:style-name="P286">承辦人：<text:s text:c="18"/>主任：<text:s text:c="18"/>校長：</text:p>
            <text:p text:style-name="P287"><text:span text:style-name="T288"><text:s/>(</text:span><text:span text:style-name="T289">承辦人聯絡電話：</text:span><text:span text:style-name="T290"><text:s text:c="14"/></text:span><text:span text:style-name="T291">分機</text:span><text:span text:style-name="T292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申請日期：<text:s text:c="2"/><text:s text:c="2"/><text:s/>年<text:s text:c="2"/><text:s text:c="2"/><text:s/>月<text:s text:c="2"/><text:s text:c="2"/><text:s/>日</text:p>
      <text:soft-page-break/>
      <text:p text:style-name="P294"><text:span text:style-name="T295"><text:s text:c="3"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<text:span text:style-name="T306"><text:s/></text:span><text:span text:style-name="T307">學年度第</text:span><text:span text:style-name="T308"><text:s text:c="2"/></text:span><text:span text:style-name="T309">學期</text:span><text:span text:style-name="T310"><text:s/></text:span><text:span text:style-name="T311">自強優秀學生獎學金</text:span></text:p>
            <text:p text:style-name="P312"><text:span text:style-name="T31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學校名稱</text:p>
          </table:table-cell>
          <table:covered-table-cell/>
          <table:table-cell table:style-name="TableCell31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就讀年級、</text:p>
            <text:p text:style-name="P321">科系別</text:p>
          </table:table-cell>
          <table:covered-table-cell/>
          <table:table-cell table:style-name="TableCell322">
            <text:p text:style-name="Standard"/>
          </table:table-cell>
          <table:table-cell table:style-name="TableCell323">
            <text:p text:style-name="P324">學生姓名</text:p>
          </table:table-cell>
          <table:table-cell table:style-name="TableCell325" table:number-columns-spanned="2">
            <text:p text:style-name="Standard"/>
          </table:table-cell>
          <table:covered-table-cell/>
        </table:table-row>
        <table:table-row table:style-name="TableRow326">
          <table:table-cell table:style-name="TableCell327" table:number-rows-spanned="8">
            <text:p text:style-name="P328">家庭遭遇變故，致生活陷於困難</text:p>
            <text:p text:style-name="P329">學生家庭現況描述(請導師針對學生狀況進行瞭解，並填寫50字以上描述）</text:p>
          </table:table-cell>
          <table:table-cell table:style-name="TableCell330" table:number-columns-spanned="4" table:number-rows-spanned="8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導師簽名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>承辦人簽名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>主任簽名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>校長簽名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/>
            <text:p text:style-name="P372">上述家庭現況與事實相符，特立此書，以茲證明。</text:p>
            <text:p text:style-name="P373"/>
            <text:p text:style-name="P374"><text:s/>學校關防用印處</text:p>
            <text:p text:style-name="P375"/>
            <text:p text:style-name="P376"><text:span text:style-name="T377"><text:s text:c="4"/></text:span><text:span text:style-name="T378">中華民國</text:span><text:span text:style-name="T379"><text:s text:c="2"/></text:span><text:span text:style-name="T380"><text:s/></text:span><text:span text:style-name="T381"><text:s text:c="2"/></text:span><text:span text:style-name="T382"><text:s/></text:span><text:span text:style-name="T383">年</text:span><text:span text:style-name="T384"><text:s text:c="2"/></text:span><text:span text:style-name="T385"><text:s/></text:span><text:span text:style-name="T386"><text:s text:c="2"/></text:span><text:span text:style-name="T387">月</text:span><text:span text:style-name="T388"><text:s text:c="2"/></text:span><text:span text:style-name="T389"><text:s/></text:span><text:span text:style-name="T390"><text:s text:c="2"/></text:span><text:span text:style-name="T3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 text:c="2"/><text:span text:style-name="T393"><text:s text:c="3"/>★</text:span><text:span text:style-name="T394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mljh</dc:creator>
    <meta:creation-date>2021-03-02T02:31:00Z</meta:creation-date>
    <dc:date>2021-03-02T02:31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