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ableColumn8" style:family="table-column">
      <style:table-column-properties style:column-width="0.2611in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118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1381in"/>
    </style:style>
    <style:style style:name="TableColumn13" style:family="table-column">
      <style:table-column-properties style:column-width="0.3013in"/>
    </style:style>
    <style:style style:name="TableColumn14" style:family="table-column">
      <style:table-column-properties style:column-width="0.0951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0736in"/>
    </style:style>
    <style:style style:name="TableColumn17" style:family="table-column">
      <style:table-column-properties style:column-width="0.1381in"/>
    </style:style>
    <style:style style:name="TableColumn18" style:family="table-column">
      <style:table-column-properties style:column-width="0.2208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1937in"/>
    </style:style>
    <style:style style:name="TableColumn21" style:family="table-column">
      <style:table-column-properties style:column-width="0.1909in"/>
    </style:style>
    <style:style style:name="TableColumn22" style:family="table-column">
      <style:table-column-properties style:column-width="0.0402in"/>
    </style:style>
    <style:style style:name="TableColumn23" style:family="table-column">
      <style:table-column-properties style:column-width="0.2361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291in"/>
    </style:style>
    <style:style style:name="TableColumn26" style:family="table-column">
      <style:table-column-properties style:column-width="0.2361in"/>
    </style:style>
    <style:style style:name="TableColumn27" style:family="table-column">
      <style:table-column-properties style:column-width="0.2368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3916in"/>
    </style:style>
    <style:style style:name="TableColumn30" style:family="table-column">
      <style:table-column-properties style:column-width="0.1076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0.0548in"/>
    </style:style>
    <style:style style:name="TableColumn33" style:family="table-column">
      <style:table-column-properties style:column-width="0.7027in"/>
    </style:style>
    <style:style style:name="TableColumn34" style:family="table-column">
      <style:table-column-properties style:column-width="0.3854in"/>
    </style:style>
    <style:style style:name="TableColumn35" style:family="table-column">
      <style:table-column-properties style:column-width="0.3583in"/>
    </style:style>
    <style:style style:name="TableColumn36" style:family="table-column">
      <style:table-column-properties style:column-width="0.5006in"/>
    </style:style>
    <style:style style:name="TableColumn37" style:family="table-column">
      <style:table-column-properties style:column-width="0.0125in"/>
    </style:style>
    <style:style style:name="TableColumn38" style:family="table-column">
      <style:table-column-properties style:column-width="0.2875in"/>
    </style:style>
    <style:style style:name="TableColumn39" style:family="table-column">
      <style:table-column-properties style:column-width="0.2152in"/>
    </style:style>
    <style:style style:name="TableColumn40" style:family="table-column">
      <style:table-column-properties style:column-width="0.8416in"/>
    </style:style>
    <style:style style:name="TableColumn41" style:family="table-column">
      <style:table-column-properties style:column-width="0.7055in"/>
    </style:style>
    <style:style style:name="TableColumn42" style:family="table-column">
      <style:table-column-properties style:column-width="0.9034in"/>
    </style:style>
    <style:style style:name="TableColumn43" style:family="table-column">
      <style:table-column-properties style:column-width="0.1458in"/>
    </style:style>
    <style:style style:name="Table7" style:family="table">
      <style:table-properties style:width="10.575in" fo:margin-left="0in" table:align="center"/>
    </style:style>
    <style:style style:name="TableRow44" style:family="table-row">
      <style:table-row-properties style:min-row-height="0.4402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text-indent="0.3069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1" style:parent-style-name="內文" style:family="paragraph">
      <style:paragraph-properties fo:text-align="justify" fo:line-height="0.1666in" fo:text-indent="0.3069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65" style:family="table-row">
      <style:table-row-properties style:min-row-height="0.3118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2284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right="0.0763in" fo:text-indent="0.2291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18" style:family="table-row">
      <style:table-row-properties style:min-row-height="0.3375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4986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25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6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fo:line-height="0.1666in" fo:text-indent="0.0763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2361in" fo:keep-together="always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6" style:family="table-row">
      <style:table-row-properties style:min-row-height="0.1909in" fo:keep-together="always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min-row-height="0.193in" fo:keep-together="always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18" style:family="table-row">
      <style:table-row-properties style:min-row-height="0.1868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1888in" fo:keep-together="always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0.1923in" fo:keep-together="always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0.0958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2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7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13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19" style:family="table-row">
      <style:table-row-properties style:min-row-height="0.3805in" fo:keep-together="always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6" style:family="table-row">
      <style:table-row-properties style:min-row-height="0.1416in" fo:keep-together="always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-top="0.0312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312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73" style:family="table-row">
      <style:table-row-properties style:min-row-height="0.1756in" fo:keep-together="alway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98" style:family="table-row">
      <style:table-row-properties style:min-row-height="0.1673in" fo:keep-together="always"/>
    </style:style>
    <style:style style:name="P39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23" style:family="table-row">
      <style:table-row-properties style:min-row-height="0.1972in" fo:keep-together="always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48" style:family="table-row">
      <style:table-row-properties style:min-row-height="0.1534in" fo:keep-together="always"/>
    </style:style>
    <style:style style:name="P44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3" style:family="table-row">
      <style:table-row-properties style:min-row-height="0.1562in" fo:keep-together="always"/>
    </style:style>
    <style:style style:name="P4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8" style:family="table-row">
      <style:table-row-properties style:min-row-height="0.1687in" fo:keep-together="always"/>
    </style:style>
    <style:style style:name="P49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312in solid #000000" fo:border-bottom="0.0416in solid #000000" fo:border-right="0.0208in solid #000000" fo:background-color="#E6E6E6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416in solid #000000" fo:border-right="0.0208in solid #000000" fo:background-color="#E6E6E6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3" style:family="table-row">
      <style:table-row-properties style:min-row-height="0.8034in"/>
    </style:style>
    <style:style style:name="TableCell5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3826in" fo:keep-together="always"/>
    </style:style>
    <style:style style:name="TableCell55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54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555" style:parent-style-name="附表" style:family="paragraph">
      <style:paragraph-properties fo:text-align="center" fo:line-height="0.3055in"/>
    </style:style>
    <style:style style:name="T556" style:parent-style-name="預設段落字型" style:family="text">
      <style:text-properties style:font-name="標楷體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59" style:parent-style-name="預設段落字型" style:family="text">
      <style:text-properties style:font-name="標楷體" fo:color="#000000" fo:font-size="14pt" style:font-size-asian="14pt"/>
    </style:style>
    <style:style style:name="T560" style:parent-style-name="預設段落字型" style:family="text">
      <style:text-properties style:font-name="標楷體" fo:color="#000000" fo:font-size="14pt" style:font-size-asian="14pt"/>
    </style:style>
    <style:style style:name="T561" style:parent-style-name="預設段落字型" style:family="text">
      <style:text-properties style:font-name="標楷體" fo:color="#000000" fo:font-size="14pt" style:font-size-asian="14pt"/>
    </style:style>
    <style:style style:name="T562" style:parent-style-name="預設段落字型" style:family="text">
      <style:text-properties style:font-name="標楷體" fo:font-size="14pt" style:font-size-asian="14pt"/>
    </style:style>
    <style:style style:name="T563" style:parent-style-name="預設段落字型" style:family="text">
      <style:text-properties style:font-name="標楷體" fo:color="#000000" fo:font-size="14pt" style:font-size-asian="14pt"/>
    </style:style>
    <style:style style:name="T564" style:parent-style-name="預設段落字型" style:family="text">
      <style:text-properties style:font-name="標楷體" fo:color="#000000" fo:font-size="14pt" style:font-size-asian="14pt"/>
    </style:style>
    <style:style style:name="T565" style:parent-style-name="預設段落字型" style:family="text">
      <style:text-properties style:font-name="標楷體" fo:color="#000000" fo:font-size="14pt" style:font-size-asian="14pt"/>
    </style:style>
    <style:style style:name="TableColumn567" style:family="table-column">
      <style:table-column-properties style:column-width="4.3083in"/>
    </style:style>
    <style:style style:name="TableColumn568" style:family="table-column">
      <style:table-column-properties style:column-width="3.0506in"/>
    </style:style>
    <style:style style:name="TableColumn569" style:family="table-column">
      <style:table-column-properties style:column-width="3.302in"/>
    </style:style>
    <style:style style:name="Table566" style:family="table">
      <style:table-properties style:width="10.6611in" fo:margin-left="0in" table:align="left"/>
    </style:style>
    <style:style style:name="TableRow570" style:family="table-row">
      <style:table-row-properties style:min-row-height="0.3055in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805in" fo:text-indent="0.1388in"/>
    </style:style>
    <style:style style:name="T5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8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585" style:parent-style-name="內文" style:family="paragraph">
      <style:paragraph-properties fo:text-align="justify" fo:line-height="0.1805in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93" style:parent-style-name="內文" style:family="paragraph">
      <style:text-properties text:display="none"/>
    </style:style>
    <style:style style:name="TableColumn595" style:family="table-column">
      <style:table-column-properties style:column-width="0.2631in" style:use-optimal-column-width="false"/>
    </style:style>
    <style:style style:name="TableColumn596" style:family="table-column">
      <style:table-column-properties style:column-width="0.35in" style:use-optimal-column-width="false"/>
    </style:style>
    <style:style style:name="TableColumn597" style:family="table-column">
      <style:table-column-properties style:column-width="0.1201in" style:use-optimal-column-width="false"/>
    </style:style>
    <style:style style:name="TableColumn598" style:family="table-column">
      <style:table-column-properties style:column-width="0.7555in" style:use-optimal-column-width="false"/>
    </style:style>
    <style:style style:name="TableColumn599" style:family="table-column">
      <style:table-column-properties style:column-width="0.4423in" style:use-optimal-column-width="false"/>
    </style:style>
    <style:style style:name="TableColumn600" style:family="table-column">
      <style:table-column-properties style:column-width="0.2069in" style:use-optimal-column-width="false"/>
    </style:style>
    <style:style style:name="TableColumn601" style:family="table-column">
      <style:table-column-properties style:column-width="0.2138in" style:use-optimal-column-width="false"/>
    </style:style>
    <style:style style:name="TableColumn602" style:family="table-column">
      <style:table-column-properties style:column-width="0.0527in" style:use-optimal-column-width="false"/>
    </style:style>
    <style:style style:name="TableColumn603" style:family="table-column">
      <style:table-column-properties style:column-width="0.1701in" style:use-optimal-column-width="false"/>
    </style:style>
    <style:style style:name="TableColumn604" style:family="table-column">
      <style:table-column-properties style:column-width="0.2416in" style:use-optimal-column-width="false"/>
    </style:style>
    <style:style style:name="TableColumn605" style:family="table-column">
      <style:table-column-properties style:column-width="0.1951in" style:use-optimal-column-width="false"/>
    </style:style>
    <style:style style:name="TableColumn606" style:family="table-column">
      <style:table-column-properties style:column-width="0.2333in" style:use-optimal-column-width="false"/>
    </style:style>
    <style:style style:name="TableColumn607" style:family="table-column">
      <style:table-column-properties style:column-width="0.2388in" style:use-optimal-column-width="false"/>
    </style:style>
    <style:style style:name="TableColumn608" style:family="table-column">
      <style:table-column-properties style:column-width="0.0458in" style:use-optimal-column-width="false"/>
    </style:style>
    <style:style style:name="TableColumn609" style:family="table-column">
      <style:table-column-properties style:column-width="0.193in" style:use-optimal-column-width="false"/>
    </style:style>
    <style:style style:name="TableColumn610" style:family="table-column">
      <style:table-column-properties style:column-width="0.2152in" style:use-optimal-column-width="false"/>
    </style:style>
    <style:style style:name="TableColumn611" style:family="table-column">
      <style:table-column-properties style:column-width="0.0236in" style:use-optimal-column-width="false"/>
    </style:style>
    <style:style style:name="TableColumn612" style:family="table-column">
      <style:table-column-properties style:column-width="0.2395in" style:use-optimal-column-width="false"/>
    </style:style>
    <style:style style:name="TableColumn613" style:family="table-column">
      <style:table-column-properties style:column-width="1.0777in" style:use-optimal-column-width="false"/>
    </style:style>
    <style:style style:name="TableColumn614" style:family="table-column">
      <style:table-column-properties style:column-width="0.009in" style:use-optimal-column-width="false"/>
    </style:style>
    <style:style style:name="TableColumn615" style:family="table-column">
      <style:table-column-properties style:column-width="0.225in" style:use-optimal-column-width="false"/>
    </style:style>
    <style:style style:name="TableColumn616" style:family="table-column">
      <style:table-column-properties style:column-width="0.2027in" style:use-optimal-column-width="false"/>
    </style:style>
    <style:style style:name="TableColumn617" style:family="table-column">
      <style:table-column-properties style:column-width="1.825in" style:use-optimal-column-width="false"/>
    </style:style>
    <style:style style:name="TableColumn618" style:family="table-column">
      <style:table-column-properties style:column-width="0.109in" style:use-optimal-column-width="false"/>
    </style:style>
    <style:style style:name="TableColumn619" style:family="table-column">
      <style:table-column-properties style:column-width="0.3784in" style:use-optimal-column-width="false"/>
    </style:style>
    <style:style style:name="TableColumn620" style:family="table-column">
      <style:table-column-properties style:column-width="0.8597in" style:use-optimal-column-width="false"/>
    </style:style>
    <style:style style:name="TableColumn621" style:family="table-column">
      <style:table-column-properties style:column-width="1.7062in" style:use-optimal-column-width="false"/>
    </style:style>
    <style:style style:name="TableColumn622" style:family="table-column">
      <style:table-column-properties style:column-width="0.0055in" style:use-optimal-column-width="false"/>
    </style:style>
    <style:style style:name="Table594" style:family="table">
      <style:table-properties style:width="10.6in" fo:margin-left="0in" table:align="left"/>
    </style:style>
    <style:style style:name="TableRow623" style:family="table-row">
      <style:table-row-properties style:min-row-height="0.2131in" style:use-optimal-row-height="false"/>
    </style:style>
    <style:style style:name="TableCell6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805in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805in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805in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42" style:family="table-row">
      <style:table-row-properties style:min-row-height="0.2472in" style:use-optimal-row-height="false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fo:text-align="center" fo:line-height="0.1805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805in" fo:margin-right="0.0763in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76" style:family="table-row">
      <style:table-row-properties style:min-row-height="0.3229in" style:use-optimal-row-height="false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805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805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min-row-height="0.2402in" style:use-optimal-row-height="false" fo:keep-together="always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9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text-align="center" fo:line-height="0.1805in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805in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03" style:parent-style-name="內文" style:family="paragraph">
      <style:paragraph-properties fo:text-align="center" fo:line-height="0.1805in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5" style:family="table-row">
      <style:table-row-properties style:min-row-height="0.3194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justify" fo:line-height="0.1805in" fo:text-indent="0.0763in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9" style:parent-style-name="內文" style:family="paragraph">
      <style:paragraph-properties style:text-autospace="none" fo:text-align="justify" fo:line-height="0.1805in" fo:text-indent="0.0763in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1" style:parent-style-name="內文" style:family="paragraph">
      <style:paragraph-properties style:text-autospace="none" fo:text-align="justify" fo:line-height="0.1805in" fo:text-indent="0.0763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3" style:parent-style-name="內文" style:family="paragraph">
      <style:paragraph-properties style:text-autospace="none" fo:text-align="justify" fo:line-height="0.1805in" fo:text-indent="0.0763in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5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8" style:parent-style-name="內文" style:family="paragraph">
      <style:paragraph-properties fo:line-height="0.1805in" fo:text-indent="0.0763in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7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722" style:family="table-row">
      <style:table-row-properties style:min-row-height="0.6472in" style:use-optimal-row-height="false" fo:keep-together="always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28" style:family="table-row">
      <style:table-row-properties style:min-row-height="0.5479in" style:use-optimal-row-height="false" fo:keep-together="always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5" style:parent-style-name="內文" style:family="paragraph">
      <style:paragraph-properties fo:text-align="center" fo:line-height="0.1805in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5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5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761" style:family="table-row">
      <style:table-row-properties style:min-row-height="0.2402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77" style:family="table-row">
      <style:table-row-properties style:min-row-height="0.2708in" style:use-optimal-row-height="false" fo:keep-together="always"/>
    </style:style>
    <style:style style:name="P7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9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93" style:family="table-row">
      <style:table-row-properties style:min-row-height="0.2659in" style:use-optimal-row-height="false" fo:keep-together="always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5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9" style:family="table-row">
      <style:table-row-properties style:min-row-height="0.2791in" style:use-optimal-row-height="false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19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21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25" style:family="table-row">
      <style:table-row-properties style:min-row-height="0.2888in" style:use-optimal-row-height="false" fo:keep-together="always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41" style:family="table-row">
      <style:table-row-properties style:min-row-height="0.2916in" style:use-optimal-row-height="false" fo:keep-together="always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57" style:family="table-row">
      <style:table-row-properties style:min-row-height="0.2534in" style:use-optimal-row-height="false" fo:keep-together="always"/>
    </style:style>
    <style:style style:name="P85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0.0416in solid #000000" fo:border-bottom="0.0416in solid #000000" fo:border-right="0.0069in solid #000000" fo:background-color="#E6E6E6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73" style:family="table-row">
      <style:table-row-properties style:min-row-height="0.7in" style:use-optimal-row-height="false"/>
    </style:style>
    <style:style style:name="TableCell87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6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77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3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4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91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 style:min-row-height="0.5069in" style:use-optimal-row-height="false" fo:keep-together="always"/>
    </style:style>
    <style:style style:name="TableCell8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99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學年度國立秀水高級工業職業學校實用技能學程續招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2">
            <text:p text:style-name="P46"><text:span text:style-name="T47">□應屆畢業 <text:s text:c="6"/>□非應屆畢業 <text:s text:c="5"/></text:span><text:span text:style-name="T48">（選習技藝教育</text:span><text:span text:style-name="T49">學生適用</text:span><text:span text:style-name="T50">）</text:span></text:p>
            <text:p text:style-name="P51"><text:span text:style-name="T52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教育會考准考證號：<text:s/><text:s text:c="4"/></text:p>
            <text:p text:style-name="P57"><text:span text:style-name="T58">填表日期：</text:span><text:span text:style-name="T59"><text:s text:c="2"/></text:span><text:span text:style-name="T60"><text:s/>年<text:s/></text:span><text:span text:style-name="T61"><text:s text:c="2"/></text:span><text:span text:style-name="T62">月 <text:s/>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學生姓名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 table:number-columns-spanned="14">
            <text:p text:style-name="P73"><text:span text:style-name="T74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出生年月日</text:span>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□男</text:p>
            <text:p text:style-name="P89"><text:span text:style-name="T90">□女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年 <text:s text:c="2"/>月 <text:s text:c="2"/>日</text:span>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聯絡電話</text:span></text:p>
          </table:table-cell>
          <table:covered-table-cell/>
          <table:covered-table-cell/>
          <table:table-cell table:style-name="TableCell122" table:number-columns-spanned="3">
            <text:p text:style-name="P123">住家：</text:p>
          </table:table-cell>
          <table:covered-table-cell/>
          <table:covered-table-cell/>
          <table:table-cell table:style-name="TableCell124" table:number-columns-spanned="11">
            <text:p text:style-name="P12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9">
            <text:p text:style-name="P127"><text:span text:style-name="T128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請勾選下列身</text:span><text:span text:style-name="T133">分</text:span><text:span text:style-name="T134">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6">
            <text:p text:style-name="P136"><text:span text:style-name="T137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><text:span text:style-name="T14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 table:number-rows-spanned="7">
            <text:p text:style-name="P143"><text:span text:style-name="T144">□曾參加各縣市政府主辦之技藝競賽或成果展且獲獎並為低收入戶者。</text:span></text:p>
            <text:p text:style-name="P145"/>
            <text:p text:style-name="P146"><text:span text:style-name="T147">□曾參加各縣市政府主辦之技藝競賽或成果展且獲獎者。</text:span></text:p>
            <text:p text:style-name="P148"/>
            <text:p text:style-name="P149"><text:span text:style-name="T150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4" table:number-rows-spanned="4">
            <text:p text:style-name="P152"><text:span text:style-name="T153">修習節數</text:span><text:span text:style-name="T154">：每週上課1節，每學期為1點</text:span></text:p>
            <text:p text:style-name="P155"><text:span text:style-name="T156">上學期每週修習 節</text:span></text:p>
            <text:p text:style-name="P157"><text:span text:style-name="T158">下學期每週修習 節</text:span></text:p>
            <text:p text:style-name="P159"><text:span text:style-name="T160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4">
            <text:p text:style-name="P162"/>
          </table:table-cell>
          <table:covered-table-cell/>
          <table:table-cell table:style-name="TableCell163" table:number-columns-spanned="4">
            <text:p text:style-name="P164"><text:span text:style-name="T165">開班學校</text:span><text:span text:style-name="T166">名稱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職群名稱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職群成績轉化分數</text:span><text:span text:style-name="T173">(b</text:span><text:span text:style-name="T174">1</text:span><text:span text:style-name="T175">)</text:span></text:p>
          </table:table-cell>
          <table:covered-table-cell/>
          <table:table-cell table:style-name="TableCell176" table:number-columns-spanned="2">
            <text:p text:style-name="P177"><text:span text:style-name="T178">所有職群</text:span></text:p>
            <text:p text:style-name="P179"><text:span text:style-name="T180">平均分數</text:span><text:span text:style-name="T181">(b</text:span><text:span text:style-name="T182">2</text:span><text:span text:style-name="T183">)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 table:number-rows-spanned="6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 table:number-rows-spanned="2">
            <text:p text:style-name="P221"><text:span text:style-name="T222">修習職群數</text:span><text:span text:style-name="T223">：每一職群為2點</text:span></text:p>
            <text:p text:style-name="P224"><text:span text:style-name="T225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>
            <text:p text:style-name="P249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 table:number-rows-spanned="9">
            <text:p text:style-name="P261"><text:span text:style-name="T262">申請分發志願學校職群科別</text:span></text:p>
          </table:table-cell>
          <table:table-cell table:style-name="TableCell263" table:number-rows-spanned="2">
            <text:p text:style-name="P264"><text:span text:style-name="T265">志願</text:span></text:p>
            <text:p text:style-name="P266"><text:span text:style-name="T267">順序</text:span></text:p>
          </table:table-cell>
          <table:table-cell table:style-name="TableCell268" table:number-columns-spanned="3" table:number-rows-spanned="2">
            <text:p text:style-name="P269"><text:span text:style-name="T270">校 <text:s text:c="2"/>名</text:span></text:p>
          </table:table-cell>
          <table:covered-table-cell/>
          <table:covered-table-cell/>
          <table:table-cell table:style-name="TableCell271" table:number-columns-spanned="4" table:number-rows-spanned="2">
            <text:p text:style-name="P272"><text:span text:style-name="T273">學校及科代碼</text:span></text:p>
          </table:table-cell>
          <table:covered-table-cell/>
          <table:covered-table-cell/>
          <table:covered-table-cell/>
          <table:table-cell table:style-name="TableCell274" table:number-columns-spanned="5" table:number-rows-spanned="2">
            <text:p text:style-name="P275"><text:span text:style-name="T276">職 <text:s/>群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9" table:number-rows-spanned="2">
            <text:p text:style-name="P278"><text:span text:style-name="T279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 table:number-rows-spanned="2">
            <text:p text:style-name="P281"><text:span text:style-name="T282">技藝教育修習點數</text:span><text:span text:style-name="T283">(a)</text:span></text:p>
          </table:table-cell>
          <table:covered-table-cell/>
          <table:table-cell table:style-name="TableCell284" table:number-columns-spanned="3">
            <text:p text:style-name="P285">(b)</text:p>
          </table:table-cell>
          <table:covered-table-cell/>
          <table:covered-table-cell/>
          <table:table-cell table:style-name="TableCell286" table:number-columns-spanned="3" table:number-rows-spanned="2">
            <text:p text:style-name="P287"><text:span text:style-name="T288">(b)</text:span></text:p>
            <text:p text:style-name="P289"><text:span text:style-name="T290">【b</text:span><text:span text:style-name="T291">1</text:span><text:span text:style-name="T292">、b</text:span><text:span text:style-name="T293">2</text:span><text:span text:style-name="T294">擇優採計</text:span><text:span text:style-name="T295">】</text:span></text:p>
          </table:table-cell>
          <table:covered-table-cell/>
          <table:covered-table-cell/>
          <table:table-cell table:style-name="TableCell296" table:number-columns-spanned="2" table:number-rows-spanned="2">
            <text:p text:style-name="P297"><text:span text:style-name="T298">特殊表現簡述</text:span><text:span text:style-name="T299">(c)</text:span></text:p>
            <text:p text:style-name="P300"><text:span text:style-name="T301">(檢附證明文件，</text:span></text:p>
            <text:p text:style-name="P302"><text:span text:style-name="T303">共 <text:s text:c="8"/>件)</text:span></text:p>
          </table:table-cell>
          <table:covered-table-cell/>
          <table:table-cell table:style-name="TableCell304" table:number-rows-spanned="2">
            <text:p text:style-name="P305"><text:span text:style-name="T306">職群綜合表現積分</text:span></text:p>
            <text:p text:style-name="P307"><text:span text:style-name="T308">（</text:span><text:span text:style-name="T309">a+b+c</text:span><text:span text:style-name="T310">）</text:span></text:p>
          </table:table-cell>
          <table:table-cell table:style-name="TableCell311" table:number-columns-spanned="2" table:number-rows-spanned="2">
            <text:p text:style-name="P312">分發錄取</text:p>
            <text:p text:style-name="P313"><text:span text:style-name="T314">(</text:span><text:span text:style-name="T315">由</text:span><text:span text:style-name="T316">本作</text:span><text:span text:style-name="T317">業小組填寫</text:span><text:span text:style-name="T318">）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<text:span text:style-name="T329">相關</text:span><text:span text:style-name="T330">職群成績轉化分數</text:span><text:span text:style-name="T331">(b</text:span><text:span text:style-name="T332">1</text:span><text:span text:style-name="T333">)</text:span></text:p>
          </table:table-cell>
          <table:table-cell table:style-name="TableCell334" table:number-columns-spanned="2">
            <text:p text:style-name="P335"><text:span text:style-name="T336">所有職群平</text:span></text:p>
            <text:p text:style-name="P337"><text:span text:style-name="T338">均分數</text:span><text:span text:style-name="T339">(b</text:span><text:span text:style-name="T340">2</text:span><text:span text:style-name="T341">)</text:span>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1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 table:number-rows-spanned="7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 table:number-rows-spanned="7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2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3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5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6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7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備</text:span></text:p>
            <text:p text:style-name="P527"><text:span text:style-name="T528">註</text:span></text:p>
          </table:table-cell>
          <table:table-cell table:style-name="TableCell529" table:number-columns-spanned="22">
            <text:p text:style-name="P530"><text:span text:style-name="T531">1.</text:span><text:span text:style-name="T532">粗線</text:span><text:span text:style-name="T533">欄免填（由本作業小組填寫）。</text:span></text:p>
            <text:p text:style-name="P534"><text:span text:style-name="T535">2.請檢附技藝教育選習職群轉化分數成績（計算至小數點下二位數，四捨五入）之修習證明書影本（加蓋職章），及正本（檢核後退還）。</text:span></text:p>
            <text:p text:style-name="P536"><text:span text:style-name="T537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3">
            <text:p text:style-name="P539"><text:span text:style-name="T540">4.「</text:span><text:span text:style-name="T541">參加各縣市政府主辦之技藝競賽或成果展者</text:span><text:span text:style-name="T542">」請檢附相關獎狀或證明文件。</text:span></text:p>
            <text:p text:style-name="P543"><text:span text:style-name="T544">5.「低收入戶」請檢附</text:span><text:span text:style-name="T545">鄉/鎮/市(區)公所</text:span><text:span text:style-name="T546">開立之證明文件，無者免附。</text:span></text:p>
            <text:p text:style-name="P547"><text:span text:style-name="T548">6.本表背面須黏貼身分證正反面影印本或戶口名簿影印本。</text:span></text:p>
            <text:p text:style-name="P549"><text:span text:style-name="T550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6">
            <text:p text:style-name="P553"><text:s/>承辦人<text:tab/><text:tab/><text:tab/><text:tab/><text:s text:c="28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><text:soft-page-break/><text:span text:style-name="T556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57"><text:span text:style-name="T558">B</text:span></text:p></draw:text-box><svg:title/><svg:desc/></draw:frame></text:span><text:span text:style-name="T559"><text:s/>11</text:span><text:span text:style-name="T560">2</text:span><text:span text:style-name="T561">學年度</text:span><text:span text:style-name="T562">國立秀水高級工業職業學校</text:span><text:span text:style-name="T563">實用技能學程</text:span><text:span text:style-name="T564">續招</text:span><text:span text:style-name="T565">申請書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□</text:span><text:span text:style-name="T574">應屆畢業 <text:s text:c="6"/></text:span><text:span text:style-name="T575">□</text:span><text:span text:style-name="T576">非應屆畢業 <text:s text:c="2"/></text:span><text:span text:style-name="T577">（未選習技藝教育</text:span><text:span text:style-name="T578">學生適用</text:span><text:span text:style-name="T579">）</text:span></text:p>
            <text:p text:style-name="P580">□一般生 <text:s text:c="8"/>□原住民學生 <text:s text:c="7"/>□身心障礙學生</text:p>
          </table:table-cell>
          <table:table-cell table:style-name="TableCell581">
            <text:p text:style-name="P582">就讀國中：</text:p>
          </table:table-cell>
          <table:table-cell table:style-name="TableCell583">
            <text:p text:style-name="P584">教育會考准考證號：</text:p>
            <text:p text:style-name="P585"><text:span text:style-name="T586">填表日期：<text:s/></text:span><text:span text:style-name="T587"><text:s text:c="2"/></text:span><text:span text:style-name="T588"><text:s text:c="2"/>年 <text:s text:c="2"/></text:span><text:span text:style-name="T589"><text:s text:c="2"/></text:span><text:span text:style-name="T590">月 <text:s text:c="2"/></text:span><text:span text:style-name="T591"><text:s text:c="2"/></text:span><text:span text:style-name="T592">日</text:span>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4">
            <text:p text:style-name="P625"><text:span text:style-name="T626">學生姓名</text:span></text:p>
          </table:table-cell>
          <table:covered-table-cell/>
          <table:covered-table-cell/>
          <table:covered-table-cell/>
          <table:table-cell table:style-name="TableCell627">
            <text:p text:style-name="P628"><text:span text:style-name="T629">性別</text:span></text:p>
          </table:table-cell>
          <table:table-cell table:style-name="TableCell630" table:number-columns-spanned="13">
            <text:p text:style-name="P631"><text:span text:style-name="T63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<text:span text:style-name="T635">出生年月日</text:span></text:p>
          </table:table-cell>
          <table:covered-table-cell/>
          <table:covered-table-cell/>
          <table:table-cell table:style-name="TableCell636" table:number-columns-spanned="2">
            <text:p text:style-name="P637"><text:span text:style-name="T638">申請學生簽章</text:span></text:p>
          </table:table-cell>
          <table:covered-table-cell/>
          <table:table-cell table:style-name="TableCell639" table:number-columns-spanned="5">
            <text:p text:style-name="P640"><text:span text:style-name="T64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>□男</text:p>
            <text:p text:style-name="P647"><text:span text:style-name="T648">□女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><text:span text:style-name="T671">年 <text:s/>月 <text:s text:c="2"/>日</text:span></text:p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5">
            <text:p text:style-name="P675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<text:span text:style-name="T679">聯絡電話</text:span></text:p>
          </table:table-cell>
          <table:covered-table-cell/>
          <table:covered-table-cell/>
          <table:table-cell table:style-name="TableCell680" table:number-columns-spanned="2">
            <text:p text:style-name="P681">住家：</text:p>
          </table:table-cell>
          <table:covered-table-cell/>
          <table:table-cell table:style-name="TableCell682" table:number-columns-spanned="9">
            <text:p text:style-name="P6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4">
            <text:p text:style-name="P685"><text:span text:style-name="T686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9">
            <text:p text:style-name="P689"><text:span text:style-name="T690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 table:number-rows-spanned="2">
            <text:p text:style-name="P692"><text:span text:style-name="T693">特殊表現簡述</text:span><text:span text:style-name="T694">A</text:span></text:p>
            <text:p text:style-name="P695"><text:span text:style-name="T696">（無者免填）</text:span></text:p>
            <text:p text:style-name="P697"><text:span text:style-name="T698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 table:number-rows-spanned="2">
            <text:p text:style-name="P700"><text:span text:style-name="T701">綜合活動平均成績</text:span><text:span text:style-name="T702">B</text:span></text:p>
            <text:p text:style-name="P703"><text:span text:style-name="T704">（前五學期）</text:span>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19" table:number-rows-spanned="2">
            <text:p text:style-name="P707"><text:span text:style-name="T708">□低收入戶。</text:span></text:p>
            <text:p text:style-name="P709"><text:span text:style-name="T710">□中低收入戶。</text:span></text:p>
            <text:p text:style-name="P711"><text:span text:style-name="T712">□家戶年所得三十萬元以下。</text:span></text:p>
            <text:p text:style-name="P713"><text:span text:style-name="T714">□家戶年所得六十萬元以下。</text:span></text:p>
            <text:p text:style-name="P715"><text:span text:style-name="T716">□符合教育部就學貸款家庭年收入</text:span><text:span text:style-name="T717">一百一十四萬元（含）以下。</text:span></text:p>
            <text:p text:style-name="P718"><text:span text:style-name="T719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rows-spanned="8">
            <text:p text:style-name="P730"><text:span text:style-name="T731">申請分發志願學校職群科別</text:span></text:p>
          </table:table-cell>
          <table:table-cell table:style-name="TableCell732">
            <text:p text:style-name="P733"><text:span text:style-name="T734">志願</text:span></text:p>
            <text:p text:style-name="P735"><text:span text:style-name="T736">順序</text:span></text:p>
          </table:table-cell>
          <table:table-cell table:style-name="TableCell737" table:number-columns-spanned="6">
            <text:p text:style-name="P738"><text:span text:style-name="T739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><text:span text:style-name="T74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><text:span text:style-name="T745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><text:span text:style-name="T748">科 <text:s/>別</text:span></text:p>
          </table:table-cell>
          <table:covered-table-cell/>
          <table:table-cell table:style-name="TableCell749" table:number-columns-spanned="2">
            <text:p text:style-name="P750"><text:span text:style-name="T751">總積分</text:span></text:p>
            <text:p text:style-name="P752"><text:span text:style-name="T753">（A+B）</text:span></text:p>
          </table:table-cell>
          <table:covered-table-cell/>
          <table:table-cell table:style-name="TableCell754">
            <text:p text:style-name="P755"><text:span text:style-name="T756">分發錄取</text:span></text:p>
            <text:p text:style-name="P757"><text:span text:style-name="T758">（由</text:span><text:span text:style-name="T759">本</text:span><text:span text:style-name="T760">作業小組填寫）</text:span></text:p>
          </table:table-cell>
          <table:table-cell>
            <text:p text:style-name="P757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1</text:p>
          </table:table-cell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2</text:p>
          </table:table-cell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3</text:p>
          </table:table-cell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4</text:p>
          </table:table-cell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5</text:p>
          </table:table-cell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8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6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7</text:p>
          </table:table-cell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備</text:p>
            <text:p text:style-name="P876">註</text:p>
          </table:table-cell>
          <table:table-cell table:style-name="TableCell877" table:number-columns-spanned="19">
            <text:p text:style-name="P878"><text:span text:style-name="T879">1.</text:span><text:span text:style-name="T880">粗線</text:span><text:span text:style-name="T881">欄免填（由本作業小組填寫）。</text:span></text:p>
            <text:p text:style-name="P882">2.請檢附國中學校開立含有學生綜合活動領域之班級百分制分數之</text:p>
            <text:p text:style-name="P883">前五學期學期成績單影印本(加蓋職章)。</text:p>
            <text:p text:style-name="P884"><text:span text:style-name="T885">3.「低收入戶、中低收入戶」請檢附</text:span><text:span text:style-name="T886">鄉/鎮/市(區)公所</text:span><text:span text:style-name="T887">開立之證明文件。</text:span></text:p>
            <text:p text:style-name="P888"><text:span text:style-name="T889">4.「家戶年所得、家庭年收入」請檢</text:span><text:span text:style-name="T890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8">
            <text:p text:style-name="P892">5.具技藝學習傾向學校證明文件為「生涯發展規劃書」。</text:p>
            <text:p text:style-name="P893">6.「特殊表現」請檢附相關證明文件，無者免附。</text:p>
            <text:p text:style-name="P894">7.本表背面須黏貼身分證正反面影印本或戶口名簿影印本。</text:p>
            <text:p text:style-name="P89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8">
            <text:p text:style-name="P898"><text:s/>承辦人<text:tab/><text:tab/><text:tab/><text:tab/><text:s text:c="28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SIVS-258</meta:initial-creator>
    <dc:creator>巧巧</dc:creator>
    <meta:creation-date>2023-06-19T07:42:00Z</meta:creation-date>
    <dc:date>2023-06-19T07:42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